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rkzeug:notizen"/><text:bookmark-start text:name="__RefHeading___notizen_1"/><text:bookmark-start text:name="notizen"/>Notizen<text:bookmark-end text:name="__RefHeading___notizen_1"/><text:bookmark-end text:name="notizen"/></text:h>
      <text:p text:style-name="Text_20_body">So können Notizen im Wiki angelegt werden:
<text:line-break/>
&lt;note&gt;
This is my note ! Remember it!!
&lt;/note&gt;</text:p>
      <text:p text:style-name="Text_20_body">&lt;note important&gt;
Warning ! You're about to lose your mind <draw:frame draw:style-name="media" draw:name="0" text:anchor-type="as-char" draw:z-index="0" svg:width="" svg:rel-width="100%" svg:height="0cm"><draw:image xlink:href="Pictures/0e272a3898f49a25758550a8dc06ba10.svg" xlink:type="simple" xlink:show="embed" xlink:actuate="onLoad"/></draw:frame>
&lt;/note&gt;</text:p>
      <text:p text:style-name="Text_20_body">&lt;note tip&gt;
The clues are in the images.
&lt;/note&gt;</text:p>
      <text:p text:style-name="Text_20_body">&lt;note warning&gt;
Beware of the dog when you open the door !!
&lt;/note&gt;
<text:line-break/></text:p>
      <text:p text:style-name="Horizontal_20_Line"/>
      <text:p text:style-name="Text_20_body"><text:a xlink:type="simple" xlink:href="https://wiki.james.ipv64.net/doku.php?id=uebersicht:startseite" text:style-name="Internet_20_link" text:visited-style-name="Visited_20_Internet_20_Link">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2::49:52</meta:creation-date>
    <dc:creator>Generated</dc:creator>
    <dc:date>2026-03-11T12::49:52</dc:date>
    <dc:language>en-US</dc:language>
    <meta:editing-cycles>1</meta:editing-cycles>
    <meta:editing-duration>PT0S</meta:editing-duration>
    <dc:title>werkzeug:notizen</dc:title>
  </office:meta>
</office:document-meta>
</file>