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tart"/><text:bookmark-start text:name="__RefHeading___nachrichten_1"/><text:bookmark-start text:name="nachrichten"/>Nachrichten<text:bookmark-end text:name="__RefHeading___nachrichten_1"/><text:bookmark-end text:name="nachrichten"/></text:h>
      <text:p text:style-name="Text_20_body"><text:a xlink:type="simple" xlink:href="blog&amp;#62;." text:style-name="Internet_20_link" text:visited-style-name="Visited_20_Internet_20_Link">blog&gt;.</text:a></text:p>
      <text:p text:style-name="Text_20_body"><text:a xlink:type="simple" xlink:href="https://wiki.james.ipv64.net/doku.php?id=blog:anfang" text:style-name="Internet_20_link" text:visited-style-name="Visited_20_Internet_20_Link">Anfa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0::07:29</meta:creation-date>
    <dc:creator>Generated</dc:creator>
    <dc:date>2026-03-11T10::07:29</dc:date>
    <dc:language>en-US</dc:language>
    <meta:editing-cycles>1</meta:editing-cycles>
    <meta:editing-duration>PT0S</meta:editing-duration>
    <dc:title>blog:start</dc:title>
  </office:meta>
</office:document-meta>
</file>